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voor plaatsen materialen en schaftkeet op de parkeerplaatsen </text:p>
            <text:list text:style-name="id1-3-2-1-1-2">
              <text:list-item text:style-override="id1-3-2-1-1-2-1">
                <text:number>-</text:number>
                <text:p text:style-name="al">naast Lookhof 32 (6687 DD) van 11 september tot 14 oktober 2023;</text:p>
              </text:list-item>
              <text:list-item text:style-override="id1-3-2-1-1-2-2">
                <text:number>-</text:number>
                <text:p text:style-name="al">naast Lookhof 2 (6687 DD) van 25 september tot 28 oktober 2023 en</text:p>
              </text:list-item>
              <text:list-item text:style-override="id1-3-2-1-1-2-3">
                <text:number>-</text:number>
                <text:p text:style-name="al"> bij Grundel 22-28 (6687 AR) van 2 tot 28 oktober 2023.</text:p>
              </text:list-item>
            </text:list>
            <text:p text:style-name="common-al">Als u het niet eens bent met dit besluit kunt u binnen zes weken na de datum van bekendmaking een bezwaarschrift indienen bij het college van burgemeester en wethouders. Dit kan op twee manieren: </text:p>
            <text:list text:style-name="id1-3-2-1-1-4">
              <text:list-item text:style-override="id1-3-2-1-1-4-1">
                <text:number>a)</text:number>
                <text:p text:style-name="al"> via een webformulier op <text:a xlink:href="http://www.lingewaard.nl" xlink:type="simple"><text:span text:style-name="nadrukondlijn">www.lingewaard.nl</text:span></text:a>; u komt hier via de zoekopdracht ‘bezwaar maken’; voor het indienen van een digitaal bezwaarschrift is wel een elektronische handtekening nodig (DigiD).</text:p>
              </text:list-item>
              <text:list-item text:style-override="id1-3-2-1-1-4-2">
                <text:number>b)</text:number>
                <text:p text:style-name="al"> per brief. Daarin zet u in ieder geval uw naam en adres, de datum, een omschrijving van het besluit waartegen u bezwaar maakt en de reden van het bezwaar. Een ondertekend bezwaarschrift kunt u sturen naar het college van burgemeester en wethouders, postbus 15, 6680 AA Bemmel.</text:p>
              </text:list-item>
            </text:list>
            <text:p text:style-name="last-al">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347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47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Gebruik openbare grond in Anger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476</meta:user-defined>
    <meta:user-defined meta:name="OVERHEIDop.GmbID/DC.identifier">gmb-2023-393476</meta:user-defined>
    <meta:user-defined meta:name="OVERHEIDop.versieInformatie"/>
  </office:meta>
</office:document-meta>
</file>