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ootzand 32, 8601 AX Sneek het verwijderen van de betonvloer voor een schuimbetonvloer met vloerverwar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Grootzand 32, 8601 AX Sneek CLZ-00002526 het verwijderen van de betonvloer voor een schuimbetonvloer met vloerverwarming (11-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347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7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7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26</meta:user-defined>
    <meta:user-defined meta:name="DCTERMS.abstract">Ingekomen aanvraag, Grootzand 32, 8601 AX Sneek het verwijderen van de betonvloer voor een schuimbetonvloer met vloerverwarming</meta:user-defined>
    <dc:language>nl</dc:language>
    <meta:user-defined meta:name="OVERHEIDop.locatietype/OVERHEIDop.gebiedsmarkering">Punt</meta:user-defined>
    <meta:user-defined meta:name="DC.title">Ingekomen aanvraag, Grootzand 32, 8601 AX Sneek het verwijderen van de betonvloer voor een schuimbetonvloer met vloerverwarming</meta:user-defined>
    <meta:user-defined meta:name="DCTERMS.W3CDTF/DCTERMS.available">2023-09-13</meta:user-defined>
    <meta:user-defined meta:name="DCTERMS.W3CDTF/OVERHEIDop.jaargang">2023</meta:user-defined>
    <meta:user-defined meta:name="OVERHEIDop.publicationIssue">393475</meta:user-defined>
    <meta:user-defined meta:name="OVERHEIDop.GmbID/DC.identifier">gmb-2023-393475</meta:user-defined>
    <meta:user-defined meta:name="OVERHEIDop.versieInformatie"/>
  </office:meta>
</office:document-meta>
</file>