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gebouw tot kinderdagverblijf aan Huigenstraat 47a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drijfsgebouw tot kinderdagverblijf (Strijd Gebr. gronden/bouww. met RO, Bouwen), Huigenstraat 47a, 4151 CC, in Acquoy (20-01-2023) (geen bezwaar mogelijk), ODR2300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3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62</meta:user-defined>
    <dc:language>nl</dc:language>
    <meta:user-defined meta:name="OVERHEIDop.locatietype/OVERHEIDop.gebiedsmarkering">Adres</meta:user-defined>
    <meta:user-defined meta:name="DC.title">Aanvraag vergunning voor het verbouwen van een bedrijfsgebouw tot kinderdagverblijf aan Huigenstraat 47a te Acquoy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347</meta:user-defined>
    <meta:user-defined meta:name="OVERHEIDop.GmbID/DC.identifier">gmb-2023-39347</meta:user-defined>
    <meta:user-defined meta:name="OVERHEIDop.versieInformatie"/>
  </office:meta>
</office:document-meta>
</file>