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amerlingh Onnesstraat 27 het plaatsen van een hekwerk en platen (en een verzoek voor het toekennen van een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Kamerlingh Onnesstraat 27 OV20230541 het plaatsen van een hekwerk en platen (en een verzoek voor het toekennen van een huisnummer) (datum verzending brief / besluit: 07 september 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46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6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6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Kamerlingh Onnesstraat 27 het plaatsen van een hekwerk en platen (en een verzoek voor het toekennen van een huisnummer)</meta:user-defined>
    <meta:user-defined meta:name="DCTERMS.W3CDTF/DCTERMS.available">2023-09-14</meta:user-defined>
    <meta:user-defined meta:name="DCTERMS.W3CDTF/OVERHEIDop.jaargang">2023</meta:user-defined>
    <meta:user-defined meta:name="OVERHEIDop.publicationIssue">393461</meta:user-defined>
    <meta:user-defined meta:name="OVERHEIDop.GmbID/DC.identifier">gmb-2023-393461</meta:user-defined>
    <meta:user-defined meta:name="OVERHEIDop.versieInformatie"/>
  </office:meta>
</office:document-meta>
</file>