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wijzigen van het aantal kinderen t.b.v. een bestaande kinderdagverblijf op het perceel Bergenboulevard 4, 3825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wijzigen van het aantal kinderen t.b.v. een bestaande kinderdagverblijf op het perceel Bergenboulevard 4, 3825 AA Amersfoort</text:span>
          </text:p>
            <text:p text:style-name="common-al">De Gemeente Amersfoort heeft op  11-09-2023  besloten dat er geen vergunning vereist is voor het wijzigen van het aantal kinderen t.b.v. een bestaande kinderdagverblijf op het perceel Bergenboulevard 4, 3825 AA Amersfoort, met kenmerk CLZ-0000558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345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45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5584</meta:user-defined>
    <dc:language>nl</dc:language>
    <meta:user-defined meta:name="OVERHEIDop.locatietype/OVERHEIDop.gebiedsmarkering">Punt</meta:user-defined>
    <meta:user-defined meta:name="DC.title">Kennisgeving vergunningvrij:  geen omgevingsvergunning vereist voor het wijzigen van het aantal kinderen t.b.v. een bestaande kinderdagverblijf op het perceel Bergenboulevard 4, 3825 AA Amersfoort</meta:user-defined>
    <meta:user-defined meta:name="DCTERMS.W3CDTF/DCTERMS.available">2023-09-13</meta:user-defined>
    <meta:user-defined meta:name="DCTERMS.W3CDTF/OVERHEIDop.jaargang">2023</meta:user-defined>
    <meta:user-defined meta:name="OVERHEIDop.publicationIssue">393456</meta:user-defined>
    <meta:user-defined meta:name="OVERHEIDop.GmbID/DC.identifier">gmb-2023-393456</meta:user-defined>
    <meta:user-defined meta:name="OVERHEIDop.versieInformatie"/>
  </office:meta>
</office:document-meta>
</file>