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ns Knaapenstraat 11 5666T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rans Knaapenstraat 11 5666TG Geldrop</text:p>
            <text:p text:style-name="common-al">Datum ontvangst: 10-09-2023</text:p>
            <text:p text:style-name="common-al">Omschrijving: aanpassing voordeur</text:p>
            <text:p text:style-name="common-al">Zaaknummer: 177118156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345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5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815687</meta:user-defined>
    <meta:user-defined meta:name="DCTERMS.abstract">aanpassen van de voordeur</meta:user-defined>
    <dc:language>nl</dc:language>
    <meta:user-defined meta:name="OVERHEIDop.locatietype/OVERHEIDop.gebiedsmarkering">Punt</meta:user-defined>
    <meta:user-defined meta:name="DC.title">Kennisgeving ontvangst aanvraag omgevingsvergunning Frans Knaapenstraat 11 5666TG Geldrop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3455</meta:user-defined>
    <meta:user-defined meta:name="OVERHEIDop.GmbID/DC.identifier">gmb-2023-393455</meta:user-defined>
    <meta:user-defined meta:name="OVERHEIDop.versieInformatie"/>
  </office:meta>
</office:document-meta>
</file>