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949671 - diverse locaties in de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kappen van 32 onveilige bomen op diverse locaties in de gemeente Berg en dal</text:p>
            <text:p text:style-name="common-al">Locatie : diverse locaties in de gemeente Berg en Dal</text:p>
            <text:p text:style-name="common-al">Datum besluit : 11 september 2023</text:p>
            <text:p text:style-name="common-al">Zaaknummer ODRN: W.Z23.10595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45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5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5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 en Dal – Verlengingsbesluit omgevingsvergunning – OLO 7949671 - diverse locaties in de gemeente Berg en Dal</meta:user-defined>
    <meta:user-defined meta:name="DCTERMS.W3CDTF/DCTERMS.available">2023-09-13</meta:user-defined>
    <meta:user-defined meta:name="DCTERMS.W3CDTF/OVERHEIDop.jaargang">2023</meta:user-defined>
    <meta:user-defined meta:name="OVERHEIDop.publicationIssue">393451</meta:user-defined>
    <meta:user-defined meta:name="OVERHEIDop.GmbID/DC.identifier">gmb-2023-393451</meta:user-defined>
    <meta:user-defined meta:name="OVERHEIDop.versieInformatie"/>
  </office:meta>
</office:document-meta>
</file>