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47029 - Kloosterstraat 2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loosterstraat 2 Groesbeek</text:p>
            <text:p text:style-name="common-al">Omschrijving : plaatsen van zonnepanelen op een plat dak van een deel van het pastoraal centrum</text:p>
            <text:p text:style-name="common-al">Datum ontvangst : 9 september 2023</text:p>
            <text:p text:style-name="common-al">Zaaknummer ODRN : W.Z23.10701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343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3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3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047029 - Kloosterstraat 2 Groesbeek</meta:user-defined>
    <meta:user-defined meta:name="DCTERMS.W3CDTF/DCTERMS.available">2023-09-13</meta:user-defined>
    <meta:user-defined meta:name="DCTERMS.W3CDTF/OVERHEIDop.jaargang">2023</meta:user-defined>
    <meta:user-defined meta:name="OVERHEIDop.publicationIssue">393435</meta:user-defined>
    <meta:user-defined meta:name="OVERHEIDop.GmbID/DC.identifier">gmb-2023-393435</meta:user-defined>
    <meta:user-defined meta:name="OVERHEIDop.versieInformatie"/>
  </office:meta>
</office:document-meta>
</file>