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en uitbouwen achterzijde, Middelstegracht 87T 2312TT Leiden, Rijnsburgerweg 31 2334BE Leiden, Rijnsburgerweg 84 2333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5000</text:p>
            <text:p text:style-name="common-al">
            <text:span text:style-name="nadrukvet">Ingekomen:</text:span> 08-09-2023 00:00</text:p>
            <text:p text:style-name="common-al">
            <text:span text:style-name="nadrukvet">Locatie:</text:span> Middelstegracht 87T 2312TT Leiden, Rijnsburgerweg 31 2334BE Leiden, Rijnsburgerweg 84 2333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5000" xlink:type="simple">publicatiesomgevingsvergunningen@leiden.nl</text:a> de volgende gegevens:</text:p>
            <text:p text:style-name="common-al">-het kenmerk van de aanvraag: Z/23/35750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43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3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3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5000</meta:user-defined>
    <meta:user-defined meta:name="DCTERMS.abstract">plaatsen zonnepanelen en uitbouwen achterzijde</meta:user-defined>
    <dc:language>nl</dc:language>
    <meta:user-defined meta:name="OVERHEIDop.locatietype/OVERHEIDop.gebiedsmarkering">Punt</meta:user-defined>
    <meta:user-defined meta:name="DC.title">Aanvraag omgevingsvergunning, plaatsen zonnepanelen en uitbouwen achterzijde, Middelstegracht 87T 2312TT Leiden, Rijnsburgerweg 31 2334BE Leiden, Rijnsburgerweg 84 2333AD Leiden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360_8043507_16941630...|exb-2023-43474</meta:user-defined>
    <meta:user-defined meta:name="OVERHEIDop.publicationIssue">393430</meta:user-defined>
    <meta:user-defined meta:name="OVERHEIDop.GmbID/DC.identifier">gmb-2023-393430</meta:user-defined>
    <meta:user-defined meta:name="OVERHEIDop.versieInformatie"/>
  </office:meta>
</office:document-meta>
</file>