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ijenseweg 21 (BHZ01 D 1260) Broekhuiz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622</text:p>
            <text:p text:style-name="common-al">De omschrijving van de zaak: oprichten van een woning</text:p>
            <text:p text:style-name="common-al">De ontvangstdatum van de zaak: 14 juli 2023</text:p>
            <text:p text:style-name="common-al">De globale locatie: Ooijenseweg 21 (BHZ01 D 1260) Broekhuiz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342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2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2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2</meta:user-defined>
    <meta:user-defined meta:name="DCTERMS.abstract">Betreft: Beschikking verlenging beslistermijn op locatie Ooijenseweg 21 (BHZ01 D 1260) Broekhuizenvorst</meta:user-defined>
    <dc:language>nl</dc:language>
    <meta:user-defined meta:name="OVERHEIDop.locatietype/OVERHEIDop.gebiedsmarkering">Punt</meta:user-defined>
    <meta:user-defined meta:name="DC.title">Ooijenseweg 21 (BHZ01 D 1260) Broekhuizenvorst, Kennisgeving termijnverlenging Omgevings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27</meta:user-defined>
    <meta:user-defined meta:name="OVERHEIDop.GmbID/DC.identifier">gmb-2023-393427</meta:user-defined>
    <meta:user-defined meta:name="OVERHEIDop.versieInformatie"/>
  </office:meta>
</office:document-meta>
</file>