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nieuw bouwen van 5 bedrijfsunits, Kloosterweg 15 (15D, 15 E en 15F ), 4421PV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nieuw bouwen van 5 bedrijfsunits op locatie Kloosterweg 15 (15D, 15 E en 15F ), 4421PV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andelen in strijd met de ruimtelijke regels</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5 okto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342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2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2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02</meta:user-defined>
    <meta:user-defined meta:name="DCTERMS.abstract">Betreft:  Besluit op locatie Kloosterweg 15 (15D, 15 E en 15F ), 4421PV Kapelle</meta:user-defined>
    <dc:language>nl</dc:language>
    <meta:user-defined meta:name="OVERHEIDop.locatietype/OVERHEIDop.gebiedsmarkering">Punt</meta:user-defined>
    <meta:user-defined meta:name="DC.title">Kennisgeving voor het nieuw bouwen van 5 bedrijfsunits, Kloosterweg 15 (15D, 15 E en 15F ), 4421PV Kapelle</meta:user-defined>
    <meta:user-defined meta:name="DCTERMS.W3CDTF/DCTERMS.available">2023-09-13</meta:user-defined>
    <meta:user-defined meta:name="DCTERMS.W3CDTF/OVERHEIDop.jaargang">2023</meta:user-defined>
    <meta:user-defined meta:name="OVERHEIDop.publicationIssue">393424</meta:user-defined>
    <meta:user-defined meta:name="OVERHEIDop.GmbID/DC.identifier">gmb-2023-393424</meta:user-defined>
    <meta:user-defined meta:name="OVERHEIDop.versieInformatie"/>
  </office:meta>
</office:document-meta>
</file>