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wandelmars op 8 oktober 2023 van 09:00 uur tot 16:00 uur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oensdag 13 september 2022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wandelmars op 8 oktober 2023 van 09:00 uur tot 16:00 uur, zaaknummer 23Z02357</text:p>
              </text:list-item>
            </text:list>
            <text:p text:style-name="common-al">Datum binnenkomst: 22 augustus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34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2357</meta:user-defined>
    <dc:language>nl</dc:language>
    <meta:user-defined meta:name="OVERHEIDop.locatietype/OVERHEIDop.gebiedsmarkering">Gemeente</meta:user-defined>
    <meta:user-defined meta:name="DC.title">Aanvraag vergunning voor het houden van het evenement wandelmars op 8 oktober 2023 van 09:00 uur tot 16:00 uur te Loss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20</meta:user-defined>
    <meta:user-defined meta:name="OVERHEIDop.GmbID/DC.identifier">gmb-2023-393420</meta:user-defined>
    <meta:user-defined meta:name="OVERHEIDop.versieInformatie"/>
  </office:meta>
</office:document-meta>
</file>