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Iep (Ulmus)) op de locatie Weizigtpark    Dordrecht zaaknummer Z-23-4304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een houtopstand (Iep (Ulmus)) op de locatie Weizigtpark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41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1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1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een houtopstand (Iep (Ulmus)) op de locatie Weizigtpark    Dordrecht zaaknummer Z-23-430493</meta:user-defined>
    <meta:user-defined meta:name="DCTERMS.W3CDTF/DCTERMS.available">2023-09-13</meta:user-defined>
    <meta:user-defined meta:name="DCTERMS.W3CDTF/OVERHEIDop.jaargang">2023</meta:user-defined>
    <meta:user-defined meta:name="OVERHEIDop.publicationIssue">393413</meta:user-defined>
    <meta:user-defined meta:name="OVERHEIDop.GmbID/DC.identifier">gmb-2023-393413</meta:user-defined>
    <meta:user-defined meta:name="OVERHEIDop.versieInformatie"/>
  </office:meta>
</office:document-meta>
</file>