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chenken van zwakalcoholhoudende dranken tijdens het evenement Sinterklaasviering (Galos) op 30 november 2023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Z02359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o</text:number>
                <text:p text:style-name="al">Het schenken van zwakalcoholhoudende dranken tijdens het evenement Sinterklaasviering (Galos), Raadhuisplein 1 in Losser op 30 november 2023 van 16:00 uur tot 21:00 uur, zaaknummer: 23Z02399.</text:p>
              </text:list-item>
            </text:list>
            <text:p text:style-name="common-al">Datum: 5 september 2023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4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Z02399</meta:user-defined>
    <dc:language>nl</dc:language>
    <meta:user-defined meta:name="OVERHEIDop.locatietype/OVERHEIDop.gebiedsmarkering">Adres</meta:user-defined>
    <meta:user-defined meta:name="DC.title">Toestemming voor het schenken van zwakalcoholhoudende dranken tijdens het evenement Sinterklaasviering (Galos) op 30 november 2023 aan Raadhuisplein 1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11</meta:user-defined>
    <meta:user-defined meta:name="OVERHEIDop.GmbID/DC.identifier">gmb-2023-393411</meta:user-defined>
    <meta:user-defined meta:name="OVERHEIDop.versieInformatie"/>
  </office:meta>
</office:document-meta>
</file>