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Akkerwal 3a, 6017 AW te Thorn / Maasgouw / verzonden 23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Akkerwal 3a, 6017 AW te Thorn / Maasgouw / verzonden 23 januari 2023 / het plaatsen van zonnepanel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341</meta:user-defined>
    <meta:user-defined meta:name="OVERHEIDop.GmbID/DC.identifier">gmb-2023-39341</meta:user-defined>
    <meta:user-defined meta:name="OVERHEIDop.versieInformatie"/>
  </office:meta>
</office:document-meta>
</file>