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 je gezondheidszaken via internet</text:p>
      <text:section text:name="regeling_id1-3-2" text:style-name="regeling">
        <text:section text:name="aanhef_id1-3-2-1" text:style-name="aanhef">
          <text:section text:name="preambule_id1-3-2-1-1" text:style-name="preambule">
            <text:p text:style-name="al"/>
            <text:p text:style-name="al">Contact met de huisarts of ziekenhuis verloopt steeds vaker digitaal via je smartphone, tablet of computer. </text:p>
            <text:p text:style-name="al"/>
            <text:p text:style-name="al">Heel handig want het kost minder tijd en moeite én je hebt altijd en overal toegang tot jouw gegevens of van diegene voor wie je zorgt.</text:p>
            <text:p text:style-name="al"/>
            <text:p text:style-name="al">
            <text:span text:style-name="nadrukvet">Heb je hier vragen over of wil je graag weten hoe dit werkt?</text:span>  </text:p>
            <text:p text:style-name="al">Dan kun je meedoen met de workshop op maandag 25 september om 19.00 uur in de Bibliotheek Rijssen. We gaan het onder andere hebben over het maken van een afspraak en het inloggen in een patiëntenportaal. We gaan het ook hebben over betrouwbare apps voor op je smartphone of tablet.</text:p>
            <text:p text:style-name="al"/>
            <text:p text:style-name="al">
            <text:span text:style-name="nadrukvet">Je kunt gratis meedoen</text:span> <text:span text:style-name="nadrukvet">je hoeft geen lid te zijn.</text:span> </text:p>
            <text:p text:style-name="al"> Het is handig als je al een beetje ervaring hebt met de smartphone, computer of tablet. Je kunt je aanmelden bij de balie in de Bibliotheek, via de agenda op de website of door te bellen naar  0548-513431. Neem je eigen apparaat mee als je die heb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340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0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0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7/2023</meta:user-defined>
    <dc:language>nl</dc:language>
    <meta:user-defined meta:name="OVERHEIDop.locatietype/OVERHEIDop.gebiedsmarkering">Gemeente</meta:user-defined>
    <meta:user-defined meta:name="DC.title">Regel je gezondheidszaken via internet</meta:user-defined>
    <meta:user-defined meta:name="DCTERMS.W3CDTF/DCTERMS.available">2023-09-13</meta:user-defined>
    <meta:user-defined meta:name="DCTERMS.W3CDTF/OVERHEIDop.jaargang">2023</meta:user-defined>
    <meta:user-defined meta:name="OVERHEIDop.publicationIssue">393407</meta:user-defined>
    <meta:user-defined meta:name="OVERHEIDop.GmbID/DC.identifier">gmb-2023-393407</meta:user-defined>
    <meta:user-defined meta:name="OVERHEIDop.versieInformatie"/>
  </office:meta>
</office:document-meta>
</file>