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van vakantiewoningen aan Klinkenberg 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is van plan om een omgevingsvergunning te verlenen. De vergunning is aangevraagd voor het brandveilig gebruik van vakantiewoningen aan Klinkenberg 1, 6231BA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common-al">
            <text:span text:style-name="nadrukvet">Wilt u reageren op de vergunning die de gemeente Meerssen van plan is te verlenen?</text:span>
          </text:p>
            <text:p text:style-name="common-al">De vergunning die de gemeente van plan is te verlenen is vastgelegd in het ontwerpbesluit. </text:p>
            <text:p text:style-name="common-al">De ontwerp-omgevingsvergunning en de bijbehorende documenten liggen vanaf 14 september 2023 6 weken ter inzage. Vanaf 14 september 2023 kunt u deze op afspraak inzien in het gemeentehuis</text:p>
            <text:p text:style-name="common-al">U kunt tot 25 oktober 2023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Uw reactie op het ontwerpbesluit is nodig om later te kunnen reageren op het definitieve besluit.</text:p>
            <text:p text:style-name="last-al">Bezoek voor de openingstijden en het adres van de gemeente Meerssen de gemeentelijke website <text:a xlink:href="http://www.meerssen.nl" xlink:type="simple"><text:span text:style-name="nadrukondlijn">www.meerssen.nl</text:span></text:a>. Voor informatie over het bekijken van de documenten of andere vragen kunt u ook bellen met Klant Contact Centrum van de gemeente Meerssen. Dit kan via het telefoonnummer 14 043. Of e-mail: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9340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van vakantiewoningen aan Klinkenberg 1 te Meerssen</meta:user-defined>
    <meta:user-defined meta:name="DCTERMS.W3CDTF/DCTERMS.available">2023-09-13</meta:user-defined>
    <meta:user-defined meta:name="DCTERMS.W3CDTF/OVERHEIDop.jaargang">2023</meta:user-defined>
    <meta:user-defined meta:name="OVERHEIDop.publicationIssue">393405</meta:user-defined>
    <meta:user-defined meta:name="OVERHEIDop.GmbID/DC.identifier">gmb-2023-393405</meta:user-defined>
    <meta:user-defined meta:name="OVERHEIDop.versieInformatie"/>
  </office:meta>
</office:document-meta>
</file>