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het dak, het vervangen van kozijnen, het realiseren van aanbouw en het schilderen van het gevelmetselwerk aan Höfkestraat 21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noveren van het dak, het vervangen van kozijnen, het realiseren van aanbouw en het schilderen van het gevelmetselwerk aan Höfkestraat 21, 6241CS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340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noveren van het dak, het vervangen van kozijnen, het realiseren van aanbouw en het schilderen van het gevelmetselwerk aan Höfkestraat 21 te Bunde</meta:user-defined>
    <meta:user-defined meta:name="DCTERMS.W3CDTF/DCTERMS.available">2023-09-13</meta:user-defined>
    <meta:user-defined meta:name="DCTERMS.W3CDTF/OVERHEIDop.jaargang">2023</meta:user-defined>
    <meta:user-defined meta:name="OVERHEIDop.publicationIssue">393400</meta:user-defined>
    <meta:user-defined meta:name="OVERHEIDop.GmbID/DC.identifier">gmb-2023-393400</meta:user-defined>
    <meta:user-defined meta:name="OVERHEIDop.versieInformatie"/>
  </office:meta>
</office:document-meta>
</file>