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intrekken van omgevingsvergunning Z-HZ_INT-2023-03270 Hoogtedwarsstraat 44 te Tilburg, verbouwen van de bestaande grondgebonden woning, 5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het (ver-) bouwen van een bouwwerk;.</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INT-2023-03270 - I - Hoogtedwarsstraat 4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33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het intrekken van omgevingsvergunning Z-HZ_INT-2023-03270 Hoogtedwarsstraat 44 te Tilburg, verbouwen van de bestaande grondgebonden woning, 5 september 2023</meta:user-defined>
    <meta:user-defined meta:name="DCTERMS.W3CDTF/DCTERMS.available">2023-09-13</meta:user-defined>
    <meta:user-defined meta:name="DCTERMS.W3CDTF/OVERHEIDop.jaargang">2023</meta:user-defined>
    <meta:user-defined meta:name="OVERHEIDop.publicationIssue">393397</meta:user-defined>
    <meta:user-defined meta:name="OVERHEIDop.GmbID/DC.identifier">gmb-2023-393397</meta:user-defined>
    <meta:user-defined meta:name="OVERHEIDop.versieInformatie"/>
  </office:meta>
</office:document-meta>
</file>