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maken van een interne doorbraak op de locatie Elzenlaan 6   Dordrecht zaaknummer Z-23-42749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maken van een interne doorbraak op de locatie Elzenlaan6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0 oktober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93392</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392</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392</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maken van een interne doorbraak op de locatie Elzenlaan 6   Dordrecht zaaknummer Z-23-427496</meta:user-defined>
    <meta:user-defined meta:name="DCTERMS.W3CDTF/DCTERMS.available">2023-09-13</meta:user-defined>
    <meta:user-defined meta:name="DCTERMS.W3CDTF/OVERHEIDop.jaargang">2023</meta:user-defined>
    <meta:user-defined meta:name="OVERHEIDop.publicationIssue">393392</meta:user-defined>
    <meta:user-defined meta:name="OVERHEIDop.GmbID/DC.identifier">gmb-2023-393392</meta:user-defined>
    <meta:user-defined meta:name="OVERHEIDop.versieInformatie"/>
  </office:meta>
</office:document-meta>
</file>