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, Polstraat 30 7411KB Deventer, Polstraat 32 7411KB Deventer, [DVT00E13254] Deventer E 13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926</text:p>
            <text:p text:style-name="common-al">
            <text:span text:style-name="nadrukvet">Verzenddatum besluit:</text:span> 11-09-2023</text:p>
            <text:p text:style-name="common-al">
            <text:span text:style-name="nadrukvet">Locatie:</text:span> Polstraat 30 7411KB Deventer, Polstraat 32 7411KB Deventer, [DVT00E13254] Deventer E 13254.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3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3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26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, Polstraat 30 7411KB Deventer, Polstraat 32 7411KB Deventer, [DVT00E13254] Deventer E 13254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386</meta:user-defined>
    <meta:user-defined meta:name="OVERHEIDop.GmbID/DC.identifier">gmb-2023-393386</meta:user-defined>
    <meta:user-defined meta:name="OVERHEIDop.versieInformatie"/>
  </office:meta>
</office:document-meta>
</file>