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Lichtjesavond 2024 op 02-01-2024, Edison 1, 7942 D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Lichtjesavond 2024 op 21-01-2024 aan de Edison 1, 7942 DE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07-09-2023. We nemen waarschijnlijk voor 02-11-2023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/ontheff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93379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379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379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1191811009</meta:user-defined>
    <meta:user-defined meta:name="DCTERMS.abstract">Lichtjesavond 2024 op 02-01-2024</meta:user-defined>
    <dc:language>nl</dc:language>
    <meta:user-defined meta:name="OVERHEIDop.locatietype/OVERHEIDop.gebiedsmarkering">Punt</meta:user-defined>
    <meta:user-defined meta:name="DC.title">Aanvraag Evenementenvergunning, Lichtjesavond 2024 op 02-01-2024, Edison 1, 7942 DE Meppel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3379</meta:user-defined>
    <meta:user-defined meta:name="OVERHEIDop.GmbID/DC.identifier">gmb-2023-393379</meta:user-defined>
    <meta:user-defined meta:name="OVERHEIDop.versieInformatie"/>
  </office:meta>
</office:document-meta>
</file>