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2860) Koningin Wilhelminalaan 541b Voorburg kadastraal splitsen van woonhuis en tandartspar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dastraal splitsen van woonhuis en parktij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36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2860) Koningin Wilhelminalaan 541b Voorburg kadastraal splitsen van woonhuis en tandartsparkt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64</meta:user-defined>
    <meta:user-defined meta:name="OVERHEIDop.GmbID/DC.identifier">gmb-2023-393364</meta:user-defined>
    <meta:user-defined meta:name="OVERHEIDop.versieInformatie"/>
  </office:meta>
</office:document-meta>
</file>