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2896) Buitenvoorde 1 Leidschendam aanbrengen van een extra dakraam in dak op verdiep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rengen van een extra dakraam in dak op verdieping 2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35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2896) Buitenvoorde 1 Leidschendam aanbrengen van een extra dakraam in dak op verdieping 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59</meta:user-defined>
    <meta:user-defined meta:name="OVERHEIDop.GmbID/DC.identifier">gmb-2023-393359</meta:user-defined>
    <meta:user-defined meta:name="OVERHEIDop.versieInformatie"/>
  </office:meta>
</office:document-meta>
</file>