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Teusmanlanden, t.h.v. nr.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september 2023 een besluit genomen op de aanvraag met zaaknummer V-2023-3594 voor een omgevingsvergunning : het vellen van 3 essen, op locatie Teusmanlanden, t.h.v. nr. 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2 september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93356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35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35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 Teusmanlanden, t.h.v. nr. 4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3356</meta:user-defined>
    <meta:user-defined meta:name="OVERHEIDop.GmbID/DC.identifier">gmb-2023-393356</meta:user-defined>
    <meta:user-defined meta:name="OVERHEIDop.versieInformatie"/>
  </office:meta>
</office:document-meta>
</file>