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en het realiseren van een uitweg op het perceel Kievit 6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en het realiseren van een uitweg op het perceel Kievit 63, 9685 CD Blauwestad. Door dit besluit is de nieuwe uiterste beslisdatum 23 oktober.</text:p>
            <text:p text:style-name="common-al"/>
            <text:p text:style-name="last-al">Winschoten, 13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35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en het realiseren van een uitweg op het perceel Kievit 63, 9685 CD Blauwesta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54</meta:user-defined>
    <meta:user-defined meta:name="OVERHEIDop.GmbID/DC.identifier">gmb-2023-393354</meta:user-defined>
    <meta:user-defined meta:name="OVERHEIDop.versieInformatie"/>
  </office:meta>
</office:document-meta>
</file>