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Gemengd koor Vocante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ngd koor Vocante te Neer:</text:p>
            <text:p text:style-name="common-al">Garagesale op 2 juni 2024, locatie kern Neer (ten oosten van Napoleonsweg). </text:p>
            <text:p text:style-name="common-al">Ontvangstdatum: 30 augustus 2023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33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Gemengd koor Vocante te Ne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50</meta:user-defined>
    <meta:user-defined meta:name="OVERHEIDop.GmbID/DC.identifier">gmb-2023-393350</meta:user-defined>
    <meta:user-defined meta:name="OVERHEIDop.versieInformatie"/>
  </office:meta>
</office:document-meta>
</file>