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den, Oude Hornweg 8, 9677 PN Heiligerle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7/09/2023, kappen den, Oude Hornweg 8, 9677 PN Heiligerlee.</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3 september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93347</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347</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347</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Oldambt, verleende omgevingsvergunning, kappen den, Oude Hornweg 8, 9677 PN Heiligerlee</meta:user-defined>
    <meta:user-defined meta:name="DCTERMS.W3CDTF/DCTERMS.available">2023-09-13</meta:user-defined>
    <meta:user-defined meta:name="DCTERMS.W3CDTF/OVERHEIDop.jaargang">2023</meta:user-defined>
    <meta:user-defined meta:name="OVERHEIDop.publicationIssue">393347</meta:user-defined>
    <meta:user-defined meta:name="OVERHEIDop.GmbID/DC.identifier">gmb-2023-393347</meta:user-defined>
    <meta:user-defined meta:name="OVERHEIDop.versieInformatie"/>
  </office:meta>
</office:document-meta>
</file>