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2 Noorse esdoorns op de locatie de Vang t.h.v. nr 22    Alblasserdam zaaknummer Z-23-43130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vellen of doen vellen van 2 Noorse esdoorns op de locatie 
de Vang t.h.v. nr 22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334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4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4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doen vellen van 2 Noorse esdoorns op de locatie de Vang t.h.v. nr 22    Alblasserdam zaaknummer Z-23-431305</meta:user-defined>
    <meta:user-defined meta:name="DCTERMS.W3CDTF/DCTERMS.available">2023-09-13</meta:user-defined>
    <meta:user-defined meta:name="DCTERMS.W3CDTF/OVERHEIDop.jaargang">2023</meta:user-defined>
    <meta:user-defined meta:name="OVERHEIDop.publicationIssue">393345</meta:user-defined>
    <meta:user-defined meta:name="OVERHEIDop.GmbID/DC.identifier">gmb-2023-393345</meta:user-defined>
    <meta:user-defined meta:name="OVERHEIDop.versieInformatie"/>
  </office:meta>
</office:document-meta>
</file>