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Margareth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Margaretha Ittervoort:</text:p>
            <text:p text:style-name="common-al">Jubileumfeest en tentoonstelling voor de Vogelvereniging De Grensvogels, op 17 en 18 november 2023, locatie Aziëstraat 1 te Ittervoort. Ontvangstdatum: 30 augustus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334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4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4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ij St. Margaretha Ittervoo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44</meta:user-defined>
    <meta:user-defined meta:name="OVERHEIDop.GmbID/DC.identifier">gmb-2023-393344</meta:user-defined>
    <meta:user-defined meta:name="OVERHEIDop.versieInformatie"/>
  </office:meta>
</office:document-meta>
</file>