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Velthuijsenlaan 19, 1251KK te Laren, ingekomen 8 september 2023 (zaaknummer WABO 2023-0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Velthuijsenlaan 19, 1251K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333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Velthuijsenlaan 19, 1251KK te Laren, ingekomen 8 september 2023 (zaaknummer WABO 2023-0759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37</meta:user-defined>
    <meta:user-defined meta:name="OVERHEIDop.GmbID/DC.identifier">gmb-2023-393337</meta:user-defined>
    <meta:user-defined meta:name="OVERHEIDop.versieInformatie"/>
  </office:meta>
</office:document-meta>
</file>