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inleunwoningen op de locatie Raadhuislaan 80, 3755HD te Eemnes (zaaknummer WABO 2023-057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8 september 2023 een omgevingsvergunning verleend. De gemeente geeft hiermee toestemming voor het realiseren van 2 inleunwoningen op de locatie Raadhuislaan 80, 3755H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333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3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inleunwoningen op de locatie Raadhuislaan 80, 3755HD te Eemnes (zaaknummer WABO 2023-0572)</meta:user-defined>
    <meta:user-defined meta:name="DCTERMS.W3CDTF/DCTERMS.available">2023-09-13</meta:user-defined>
    <meta:user-defined meta:name="DCTERMS.W3CDTF/OVERHEIDop.jaargang">2023</meta:user-defined>
    <meta:user-defined meta:name="OVERHEIDop.publicationIssue">393335</meta:user-defined>
    <meta:user-defined meta:name="OVERHEIDop.GmbID/DC.identifier">gmb-2023-393335</meta:user-defined>
    <meta:user-defined meta:name="OVERHEIDop.versieInformatie"/>
  </office:meta>
</office:document-meta>
</file>