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negentien woningen, Molendwarsstraat 1 t/m 37, 9693 EL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9/2023, bouwen negentien woningen, Molendwarsstraat 1 t/m 37, 9693 EL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333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3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3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negentien woningen, Molendwarsstraat 1 t/m 37, 9693 EL Bad Nieuweschans</meta:user-defined>
    <meta:user-defined meta:name="DCTERMS.W3CDTF/DCTERMS.available">2023-09-13</meta:user-defined>
    <meta:user-defined meta:name="DCTERMS.W3CDTF/OVERHEIDop.jaargang">2023</meta:user-defined>
    <meta:user-defined meta:name="OVERHEIDop.publicationIssue">393333</meta:user-defined>
    <meta:user-defined meta:name="OVERHEIDop.GmbID/DC.identifier">gmb-2023-393333</meta:user-defined>
    <meta:user-defined meta:name="OVERHEIDop.versieInformatie"/>
  </office:meta>
</office:document-meta>
</file>