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alle kozijnen en deuren van de woning op de locatie Jonneveen 21, 3755XA te Eemnes (zaaknummer WABO 2023-070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8 september 2023 een omgevingsvergunning verleend. De gemeente geeft hiermee toestemming voor het vervangen van alle kozijnen en deuren van de woning op de locatie Jonneveen 21, 3755XA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333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3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3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alle kozijnen en deuren van de woning op de locatie Jonneveen 21, 3755XA te Eemnes (zaaknummer WABO 2023-0701)</meta:user-defined>
    <meta:user-defined meta:name="DCTERMS.W3CDTF/DCTERMS.available">2023-09-13</meta:user-defined>
    <meta:user-defined meta:name="DCTERMS.W3CDTF/OVERHEIDop.jaargang">2023</meta:user-defined>
    <meta:user-defined meta:name="OVERHEIDop.publicationIssue">393332</meta:user-defined>
    <meta:user-defined meta:name="OVERHEIDop.GmbID/DC.identifier">gmb-2023-393332</meta:user-defined>
    <meta:user-defined meta:name="OVERHEIDop.versieInformatie"/>
  </office:meta>
</office:document-meta>
</file>