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maat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3598 voor een omgevingsvergunning : het vellen van 1 kastanje, op locatie Bentmaat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3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entmaatweg 30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331</meta:user-defined>
    <meta:user-defined meta:name="OVERHEIDop.GmbID/DC.identifier">gmb-2023-393331</meta:user-defined>
    <meta:user-defined meta:name="OVERHEIDop.versieInformatie"/>
  </office:meta>
</office:document-meta>
</file>