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1767, Van Weerden Poelmanlaan 4, Dorpsstraat, Stadsplein en Bovenkerkerkade (kade zuideinde)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vlaggen met foto's ivm afsluiten kunstproject HOME voor 4 weken op locatie Van Weerden Poelmanlaan 4, Dorpsstraat, Stadsplein en Bovenkerkerkade (kade zuideinde) Amstelveen.</text:p>
            <text:p text:style-name="common-al">De aanvraag is geregistreerd onder zaaknummer Z2023-0000176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176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333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3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3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67</meta:user-defined>
    <meta:user-defined meta:name="DCTERMS.abstract">Betreft: aanvraag ingetrokken voor locatie Van Weerden Poelmanlaan 4, Dorpsstraat, Stadsplein en Bovenkerkerkade (kade zuideinde)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ingetrokken Z2023-00001767, Van Weerden Poelmanlaan 4, Dorpsstraat, Stadsplein en Bovenkerkerkade (kade zuideinde) Amstelve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330</meta:user-defined>
    <meta:user-defined meta:name="OVERHEIDop.GmbID/DC.identifier">gmb-2023-393330</meta:user-defined>
    <meta:user-defined meta:name="OVERHEIDop.versieInformatie"/>
  </office:meta>
</office:document-meta>
</file>