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egenlegger De Fryske Mar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Fryske Marren maken bekend dat de ontwerp Wegenlegger De Fryske Marren voor inspraak ter inzage ligt. De wegenleggers van de vier voormalige gemeenten zijn op dit moment nog geldig voor de gemeente De Fryske Marren. Door uitvoering van ruilverkavelingen, wijzigingen in komgrenzen, aanleg van nieuwe wegen en fietspaden en door mogelijke verjaring van situaties is het niet meer mogelijk op basis van de vigerende wegenleggers aan te geven welke wegen openbaar zijn en wie verantwoordelijk is voor het onderhoud. Daarnaast is het na de herindeling, op basis van de Wet Arhi (Wet Algemene regels herindeling), noodzakelijk de wegenlegger te herzien.</text:p>
            <text:p text:style-name="tussenkopcur">Terinzagelegging</text:p>
            <text:p text:style-name="common-al">De ontwerp-Wegenlegger De Fryske Marren ligt vanaf vrijdag 15 september 2023 tot en met vrijdag 27 oktober 2023 ter inzage. U kunt de ontwerp-Wegenlegger De Fryske Marren digitaal raadplegen via de bijlage bij deze publicatie. Voor een toelichting op de ontwerp-Wegenlegger kunt u een afspraak maken met de heer Erik Post, tel. 14 05 14 </text:p>
            <text:p text:style-name="tussenkopcur">Zienswijzen</text:p>
            <text:p text:style-name="common-al">Tijdens de inzagetermijn (tot en met 27 oktober 2023) kunt u een zienswijze indienen. Zienswijzen kunnen gericht worden aan burgemeester en wethouders van De Fryske Marren. U kunt uw zienswijze per post (Postbus 101, 8500 AC JOURE) of via info@defryskemarren.nl indienen onder vermelding van ‘zienswijze Wegenlegger’. </text:p>
            <text:p text:style-name="tussenkopcur">Vervolgtraject</text:p>
            <text:p text:style-name="common-al">Na afloop van de termijn voor indienen zienswijzen wordt een zienswijzenota opgesteld en wordt de ontwerp wegenlegger ter vaststelling aan gedeputeerde staten van de provincie Fryslân aangeboden.</text:p>
            <text:p text:style-name="tussenkopcur">Vragen?</text:p>
            <text:p text:style-name="common-al">Voor meer informatie kunt u op werkdagen contact opnemen met Erik Post van het team ruimtelijk beheer via telefoonnummer 14 05 14.</text:p>
            <text:p text:style-name="common-al"/>
            <text:p text:style-name="common-al">Joure, 14 september 2023. </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93326</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326</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326</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10/xml/MC-DRP-Participatie-Web-ZM.xml</meta:user-defined>
    <meta:user-defined meta:name="OVERHEID.Gemeente/DC.creator">De Fryske Marren</meta:user-defined>
    <meta:user-defined meta:name="OVERHEID.Informatietype/DC.type">officiële publicatie</meta:user-defined>
    <meta:user-defined meta:name="OVERHEIDop.Rubriek/DC.type">participatie</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OVERHEIDop.referentienummer">Z.759028</meta:user-defined>
    <dc:language>nl</dc:language>
    <meta:user-defined meta:name="OVERHEIDop.locatietype/OVERHEIDop.gebiedsmarkering">Gemeente</meta:user-defined>
    <meta:user-defined meta:name="DC.title">Ontwerp-Wegenlegger De Fryske Marren</meta:user-defined>
    <meta:user-defined meta:name="OVERHEIDop.datumEindeReactietermijn">2023-10-27</meta:user-defined>
    <meta:user-defined meta:name="OVERHEIDop.TilID/OVERHEIDop.terinzageleggingOP">til-2023-14324</meta:user-defined>
    <meta:user-defined meta:name="DCTERMS.W3CDTF/DCTERMS.available">2023-09-14</meta:user-defined>
    <meta:user-defined meta:name="DCTERMS.W3CDTF/OVERHEIDop.jaargang">2023</meta:user-defined>
    <meta:user-defined meta:name="OVERHEIDop.publicationIssue">393326</meta:user-defined>
    <meta:user-defined meta:name="OVERHEIDop.GmbID/DC.identifier">gmb-2023-393326</meta:user-defined>
    <meta:user-defined meta:name="OVERHEIDop.versieInformatie"/>
  </office:meta>
</office:document-meta>
</file>