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vangen van de houten begane grondvloer voor een betonnen vloer op de locatie De Vereniging 10   Dordrecht zaaknummer Z-23-429439</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omgevingsvergunning ontvangen. De vergunning is aangevraagd voor het vervangen van de houten begane grondvloer voor een betonnen vloer op de locatie 
De Vereniging10 te Dordrecht.</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3 september 2023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93321</text:span><text:line-break/><text:date style:data-style-name="dag" text:fixed="true" text:date-value="2023-09-13"/><text:line-break/><text:date style:data-style-name="jaar" text:fixed="true" text:date-value="2023-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3321</text:span><text:date style:data-style-name="nicedate" text:fixed="true" text:date-value="2023-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3321</text:span><text:date style:data-style-name="nicedate" text:fixed="true" text:date-value="2023-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vervangen van de houten begane grondvloer voor een betonnen vloer op de locatie De Vereniging 10   Dordrecht zaaknummer Z-23-429439</meta:user-defined>
    <meta:user-defined meta:name="DCTERMS.W3CDTF/DCTERMS.available">2023-09-13</meta:user-defined>
    <meta:user-defined meta:name="DCTERMS.W3CDTF/OVERHEIDop.jaargang">2023</meta:user-defined>
    <meta:user-defined meta:name="OVERHEIDop.publicationIssue">393321</meta:user-defined>
    <meta:user-defined meta:name="OVERHEIDop.GmbID/DC.identifier">gmb-2023-393321</meta:user-defined>
    <meta:user-defined meta:name="OVERHEIDop.versieInformatie"/>
  </office:meta>
</office:document-meta>
</file>