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uitbouwen van de badkamer op restant voormalig balkon, Bosboom Toussaintlaan 47, 1187C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1 september 2023 besloten om de aanvraag met zaaknummer Z2023-00000833 voor een omgevingsvergunning op locatie Bosboom Toussaintlaan 47, 1187CP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23 oktober 2023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08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331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31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31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33</meta:user-defined>
    <meta:user-defined meta:name="DCTERMS.abstract">Betreft: besluit op locatie Bosboom Toussaintlaan 47, 1187CP Amstelveen</meta:user-defined>
    <dc:language>nl</dc:language>
    <meta:user-defined meta:name="OVERHEIDop.locatietype/OVERHEIDop.gebiedsmarkering">Punt</meta:user-defined>
    <meta:user-defined meta:name="DC.title">Buiten behandelingstelling  het uitbouwen van de badkamer op restant voormalig balkon, Bosboom Toussaintlaan 47, 1187CP Amstelve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319</meta:user-defined>
    <meta:user-defined meta:name="OVERHEIDop.GmbID/DC.identifier">gmb-2023-393319</meta:user-defined>
    <meta:user-defined meta:name="OVERHEIDop.versieInformatie"/>
  </office:meta>
</office:document-meta>
</file>