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versterken van de woning, Polderweg 15, 9682 XS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9/2023, het versterken van de woning, Polderweg 15, 9682 X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331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1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1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t versterken van de woning, Polderweg 15, 9682 XS Oostwol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18</meta:user-defined>
    <meta:user-defined meta:name="OVERHEIDop.GmbID/DC.identifier">gmb-2023-393318</meta:user-defined>
    <meta:user-defined meta:name="OVERHEIDop.versieInformatie"/>
  </office:meta>
</office:document-meta>
</file>