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kspringhoek, t.h.v. nr.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V-2023-3591 voor een omgevingsvergunning : het vellen van 2 berken, op locatie Bekspringhoek, t.h.v. nr.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31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Bekspringhoek, t.h.v. nr. 57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315</meta:user-defined>
    <meta:user-defined meta:name="OVERHEIDop.GmbID/DC.identifier">gmb-2023-393315</meta:user-defined>
    <meta:user-defined meta:name="OVERHEIDop.versieInformatie"/>
  </office:meta>
</office:document-meta>
</file>