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 Tweede Kamer 22 november 2023: Besluit tot keuze centrale stemopne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erssen maakt bekend dat voor de Tweede Kamerverkiezing van 22 november 2023 gelet op artikel N1 en Na 2 van de Kieswet het volgende is besloten:</text:p>
            <text:list text:style-name="id1-3-2-1-1-2">
              <text:list-item text:style-override="id1-3-2-1-1-2-1">
                <text:number>1.</text:number>
                <text:p text:style-name="al">Te kiezen voor een centrale stemopneming (CSO) door het Gemeentelijk Stembureau (GSB).</text:p>
              </text:list-item>
              <text:list-item text:style-override="id1-3-2-1-1-2-2">
                <text:number>2.</text:number>
                <text:p text:style-name="al">Gemeenschapshuis de Stip, Pastoor Dominicus Hexstraat 10, 6231 HG Meerssen aan te wijzen als locatie voor de zitting van het Gemeentelijk Stembureau (GSB).</text:p>
              </text:list-item>
              <text:list-item text:style-override="id1-3-2-1-1-2-3">
                <text:number>3.</text:number>
                <text:p text:style-name="al">De zitting van het GSB voor de vaststelling van de gemeentelijke stemtotalen vindt plaats op donderdag 23 november 2023 vanaf 09.00 uur.</text:p>
              </text:list-item>
            </text:list>
            <text:p text:style-name="common-al">Aldus besloten in de vergadering van het college van burgemeester en wethouders op  29 augustus 2023.</text:p>
            <text:p text:style-name="common-al">
            <text:span text:style-name="nadrukvet">Heeft u vragen over deze verkiezingen?</text:span>
          </text:p>
            <text:p text:style-name="last-al">Hiervoor kunt u bellen met het team Verkiezingen van de gemeente Meerssen. (Telnr. 14 043)  Of stuur een e-mail aan <text:a xlink:href="mailto:verkiezingen@meerssen.nl" xlink:type="simple"><text:span text:style-name="nadrukondlijn">verkiezingen@meerssen.nl</text:span></text:a>. Of kijk op <text:a xlink:href="https://www.meerssen.nl/tweedekamerverkiezingen2023" xlink:type="simple"><text:span text:style-name="nadrukondlijn">www.meerssen.nl/tweedekamerverkiezingen2023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9331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1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1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Tweede Kamer 22 november 2023: Besluit tot keuze centrale stemopnem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13</meta:user-defined>
    <meta:user-defined meta:name="OVERHEIDop.GmbID/DC.identifier">gmb-2023-393313</meta:user-defined>
    <meta:user-defined meta:name="OVERHEIDop.versieInformatie"/>
  </office:meta>
</office:document-meta>
</file>