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amera bij de fietstunnel aan het Opdiep te Scheemda voor de periode 7 tot en met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amera bij de fietstunnel aan het Opdiep te Scheemda voor de periode 7 tot en met 29 september 2023. Betreft het vastleggen van vandalisme. Verleend en verzonden op 7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camera bij de fietstunnel aan het Opdiep te Scheemda voor de periode 7 tot en met 29 september 2023</meta:user-defined>
    <meta:user-defined meta:name="DCTERMS.W3CDTF/DCTERMS.available">2023-09-13</meta:user-defined>
    <meta:user-defined meta:name="DCTERMS.W3CDTF/OVERHEIDop.jaargang">2023</meta:user-defined>
    <meta:user-defined meta:name="OVERHEIDop.publicationIssue">393311</meta:user-defined>
    <meta:user-defined meta:name="OVERHEIDop.GmbID/DC.identifier">gmb-2023-393311</meta:user-defined>
    <meta:user-defined meta:name="OVERHEIDop.versieInformatie"/>
  </office:meta>
</office:document-meta>
</file>