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hoogwerker, mobiel toilet en schaftwagen van 28-8 t/m 15-9-2023, Flevolaan t.h.v. nrs. 81-119, 1181G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september 2023 een besluit genomen op de aanvraag. De vergunning is aangevraagd voor het plaatsen van hoogwerker, mobiel toilet en schaftwagen van 28-8 t/m 15-9-2023 op locatie Flevolaan t.h.v. nrs. 81-119, 1181GB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13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3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331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1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1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0</meta:user-defined>
    <meta:user-defined meta:name="DCTERMS.abstract">Betreft:  besluit op locatie Flevolaan t.h.v. nrs. 81-119, 1181GB Amstelveen</meta:user-defined>
    <dc:language>nl</dc:language>
    <meta:user-defined meta:name="OVERHEIDop.locatietype/OVERHEIDop.gebiedsmarkering">Punt</meta:user-defined>
    <meta:user-defined meta:name="DC.title">Aanvraag vergunning toegekend voor het plaatsen van hoogwerker, mobiel toilet en schaftwagen van 28-8 t/m 15-9-2023, Flevolaan t.h.v. nrs. 81-119, 1181GB Amstelveen</meta:user-defined>
    <meta:user-defined meta:name="DCTERMS.W3CDTF/DCTERMS.available">2023-09-13</meta:user-defined>
    <meta:user-defined meta:name="DCTERMS.W3CDTF/OVERHEIDop.jaargang">2023</meta:user-defined>
    <meta:user-defined meta:name="OVERHEIDop.publicationIssue">393310</meta:user-defined>
    <meta:user-defined meta:name="OVERHEIDop.GmbID/DC.identifier">gmb-2023-393310</meta:user-defined>
    <meta:user-defined meta:name="OVERHEIDop.versieInformatie"/>
  </office:meta>
</office:document-meta>
</file>