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jf wilgen, Blijhamsterweg 8, 9672 A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9/2023, kappen vijf wilgen, Blijhamsterweg 8, 9672 A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330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0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0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vijf wilgen, Blijhamsterweg 8, 9672 AA Winschot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308</meta:user-defined>
    <meta:user-defined meta:name="OVERHEIDop.GmbID/DC.identifier">gmb-2023-393308</meta:user-defined>
    <meta:user-defined meta:name="OVERHEIDop.versieInformatie"/>
  </office:meta>
</office:document-meta>
</file>