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kermis (Allerheiligen) op het Marktplein te Winschoten voor de periode 1 tot en met 6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kermis (Allerheiligen) op het Marktplein te Winschoten voor de periode 1 tot en met 6 november 2023. Opbouw van de kermis is vanaf maandag 29 oktober 2023. Verleend en verzonden op 7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330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0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0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een kermis (Allerheiligen) op het Marktplein te Winschoten voor de periode 1 tot en met 6 november 2023</meta:user-defined>
    <meta:user-defined meta:name="DCTERMS.W3CDTF/DCTERMS.available">2023-09-13</meta:user-defined>
    <meta:user-defined meta:name="DCTERMS.W3CDTF/OVERHEIDop.jaargang">2023</meta:user-defined>
    <meta:user-defined meta:name="OVERHEIDop.publicationIssue">393306</meta:user-defined>
    <meta:user-defined meta:name="OVERHEIDop.GmbID/DC.identifier">gmb-2023-393306</meta:user-defined>
    <meta:user-defined meta:name="OVERHEIDop.versieInformatie"/>
  </office:meta>
</office:document-meta>
</file>