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n vervangen zieke bomen, Kerksingel 2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3, kappen en vervangen zieke bomen, Kerksingel 2, 9682 P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3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n vervangen zieke bomen, Kerksingel 2, 9682 PD Oostwo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03</meta:user-defined>
    <meta:user-defined meta:name="OVERHEIDop.GmbID/DC.identifier">gmb-2023-393303</meta:user-defined>
    <meta:user-defined meta:name="OVERHEIDop.versieInformatie"/>
  </office:meta>
</office:document-meta>
</file>