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/samenvoegen units Donna 9de verdieping,  [STR03C06447]  Strijp C 64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694 </text:p>
            <text:p text:style-name="common-al"> Omschrijving: intern verbouwen/samenvoegen units Donna 9d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STR03C06447]  Strijp C 6447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1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69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30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94</meta:user-defined>
    <meta:user-defined meta:name="DCTERMS.abstract">intern verbouwen/samenvoegen units Donna 9de verdieping</meta:user-defined>
    <dc:language>nl</dc:language>
    <meta:user-defined meta:name="OVERHEIDop.locatietype/OVERHEIDop.gebiedsmarkering">Punt</meta:user-defined>
    <meta:user-defined meta:name="DC.title">Besluit op aanvraag omgevingsvergunning: intern verbouwen/samenvoegen units Donna 9de verdieping,  [STR03C06447]  Strijp C 6447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01</meta:user-defined>
    <meta:user-defined meta:name="OVERHEIDop.GmbID/DC.identifier">gmb-2023-393301</meta:user-defined>
    <meta:user-defined meta:name="OVERHEIDop.versieInformatie"/>
  </office:meta>
</office:document-meta>
</file>