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steiger voor-naast het gemeentehuis te Winschoten voor de periode 18 september tot 3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steiger voor-naast het gemeentehuis te Winschoten voor de periode 18 september 2023 tot 30 november 2023. Betreft vervanging van de leien op het dak van het gemeentehuis. Verleend en verzonden op 7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2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2) en/of Bijzondere Wetgeving voor het plaatsen van een steiger voor-naast het gemeentehuis te Winschoten voor de periode 18 september tot 30 november 2023</meta:user-defined>
    <meta:user-defined meta:name="DCTERMS.W3CDTF/DCTERMS.available">2023-09-13</meta:user-defined>
    <meta:user-defined meta:name="DCTERMS.W3CDTF/OVERHEIDop.jaargang">2023</meta:user-defined>
    <meta:user-defined meta:name="OVERHEIDop.publicationIssue">393299</meta:user-defined>
    <meta:user-defined meta:name="OVERHEIDop.GmbID/DC.identifier">gmb-2023-393299</meta:user-defined>
    <meta:user-defined meta:name="OVERHEIDop.versieInformatie"/>
  </office:meta>
</office:document-meta>
</file>