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juli 2023 van Econsultancy te Swalmen, namens I.A.P. bv te Best een BUS evaluatierapport ontvangen voor de uitgevoerde bodemsanering op de Looyenbeemd 11 te Eindhoven, EH077201013-BUS-EVA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3 september 2023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3-009922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1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92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97</meta:user-defined>
    <meta:user-defined meta:name="OVERHEIDop.GmbID/DC.identifier">gmb-2023-393297</meta:user-defined>
    <meta:user-defined meta:name="OVERHEIDop.versieInformatie"/>
  </office:meta>
</office:document-meta>
</file>